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T1" style:family="text">
      <style:text-properties style:font-name="Tahoma" fo:font-size="10pt" style:font-name-asian="Tahoma" style:font-size-asian="10pt" style:font-name-complex="Tahoma" style:font-size-complex="10pt"/>
    </style:style>
    <style:style style:name="T2" style:family="text">
      <style:text-properties style:font-name="Tahoma" fo:font-size="10pt" fo:language="en" fo:country="US" style:font-name-asian="Tahoma" style:font-size-asian="10pt" style:font-name-complex="Tahoma" style:font-size-complex="10pt"/>
    </style:style>
    <style:style style:name="T3" style:family="text">
      <style:text-properties fo:color="#0000ff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span text:style-name="T1">запускаешь </text:span><text:span text:style-name="T3">http://pda2u.ru/uploads/upl.php<text:line-break/></text:span><text:span text:style-name="T1">логин Andrey пароль 12345 увидишь содержимое каталога, картинки </text:span><text:span text:style-name="T2">(jpg)</text:span><text:span text:style-name="T1"> не трогай, сохраняй только файлы *.ipb <text:s/>- создай для этого новую папку на рабочем стол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ska </meta:initial-creator>
    <meta:creation-date>2011-01-21T08:44:30.63</meta:creation-date>
    <meta:document-statistic meta:table-count="0" meta:image-count="0" meta:object-count="0" meta:page-count="1" meta:paragraph-count="1" meta:word-count="26" meta:character-count="202"/>
    <dc:date>2011-01-21T13:01:22.54</dc:date>
    <dc:creator>Luska </dc:creator>
    <meta:editing-duration>PT04H01M41S</meta:editing-duration>
    <meta:editing-cycles>1</meta:editing-cycles>
    <meta:generator>OpenOffice.org/3.2$Win32 OpenOffice.org_project/320m12$Build-9483</meta:generator>
  </office:meta>
</office:document-meta>
</file>